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1:22"/><text:bookmark-start text:name="__RefHeading___isaiah_5122_1"/><text:bookmark-start text:name="isaiah_5122"/>Isaiah 51:22<text:bookmark-end text:name="__RefHeading___isaiah_5122_1"/><text:bookmark-end text:name="isaiah_5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your Lord, the LORD, your God who pleads the cause of his people: “Behold, I have taken from your hand the cup of staggering; the bowl of my wrath you shall drink no mor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your Sovereign LORD says, your God, who defends his people: “See, I have taken out of your hand the cup that made you stagger; from that cup, the goblet of my wrath, you will never drink ag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Sovereign LORD, your God and Defender, says: “See, I have taken the terrible cup from your hands. You will drink no more of my fu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          κόνδυ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y Lord the LORD, and thy God that pleadeth the cause of his people, Behold, I have taken out of thine hand the cup of trembling, even the dregs of the cup of my fury; thou shalt no more drink it agai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1:21" text:style-name="Internet_20_link" text:visited-style-name="Visited_20_Internet_20_Link">Isaiah 51:21</text:a> ← Isaiah 51:22 → <text:a xlink:type="simple" xlink:href="https://groveserver.com/bible/doku.php?id=isaiah_51:23" text:style-name="Internet_20_link" text:visited-style-name="Visited_20_Internet_20_Link">Isaiah 5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1" text:style-name="Internet_20_link" text:visited-style-name="Visited_20_Internet_20_Link">Isa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8:37</meta:creation-date>
    <dc:creator>Generated</dc:creator>
    <dc:date>2025-11-08T17::58:37</dc:date>
    <dc:language>en-US</dc:language>
    <meta:editing-cycles>1</meta:editing-cycles>
    <meta:editing-duration>PT0S</meta:editing-duration>
    <dc:title>isaiah_51:22</dc:title>
  </office:meta>
</office:document-meta>
</file>