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23"/><text:bookmark-start text:name="__RefHeading___isaiah_5123_1"/><text:bookmark-start text:name="isaiah_5123"/>Isaiah 51:23<text:bookmark-end text:name="__RefHeading___isaiah_5123_1"/><text:bookmark-end text:name="isaiah_5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ut it into the hand of your tormentors, who have said to you, 'Bow down, that we may pass over'; and you have made your back like the ground and like the street for them to pass o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t it into the hands of your tormentors, who said to you, 'Fall prostrate that we may walk over you.' And you made your back like the ground, like a street to be walked o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I will hand that cup to your tormentors, those who said, 'We will trample you into the dust and walk on your back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ἶπαν             μετάφρενά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put it into the hand of them that afflict thee; which have said to thy soul, Bow down, that we may go over: and thou hast laid thy body as the ground, and as the street, to them that went 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22" text:style-name="Internet_20_link" text:visited-style-name="Visited_20_Internet_20_Link">Isaiah 51:22</text:a> ← Isaiah 51:23 → <text:a xlink:type="simple" xlink:href="https://groveserver.com/bible/doku.php?id=isaiah_52:1" text:style-name="Internet_20_link" text:visited-style-name="Visited_20_Internet_20_Link">Isaiah 5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1</meta:creation-date>
    <dc:creator>Generated</dc:creator>
    <dc:date>2025-11-11T01::31:01</dc:date>
    <dc:language>en-US</dc:language>
    <meta:editing-cycles>1</meta:editing-cycles>
    <meta:editing-duration>PT0S</meta:editing-duration>
    <dc:title>isaiah_51:23</dc:title>
  </office:meta>
</office:document-meta>
</file>