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1:4"/><text:bookmark-start text:name="__RefHeading___isaiah_514_1"/><text:bookmark-start text:name="isaiah_514"/>Isaiah 51:4<text:bookmark-end text:name="__RefHeading___isaiah_514_1"/><text:bookmark-end text:name="isaiah_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Give attention to me, my people, and give ear to me, my nation; for a law will go out from me, and I will set my justice for a light to the peopl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Listen to me, my people; hear me, my nation: The law will go out from me; my justice will become a light to the nat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isten to me, my people. Hear me, Israel, for my law will be proclaimed, and my justice will become a light to the na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ken unto me, my people; and give ear unto me, O my nation: for a law shall proceed from me, and I will make my judgment to rest for a light of the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1:3" text:style-name="Internet_20_link" text:visited-style-name="Visited_20_Internet_20_Link">Isaiah 51:3</text:a> ← Isaiah 51:4 → <text:a xlink:type="simple" xlink:href="https://groveserver.com/bible/doku.php?id=isaiah_51:5" text:style-name="Internet_20_link" text:visited-style-name="Visited_20_Internet_20_Link">Isaiah 5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1" text:style-name="Internet_20_link" text:visited-style-name="Visited_20_Internet_20_Link">Isaiah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2:04</meta:creation-date>
    <dc:creator>Generated</dc:creator>
    <dc:date>2025-11-12T04::22:04</dc:date>
    <dc:language>en-US</dc:language>
    <meta:editing-cycles>1</meta:editing-cycles>
    <meta:editing-duration>PT0S</meta:editing-duration>
    <dc:title>isaiah_51:4</dc:title>
  </office:meta>
</office:document-meta>
</file>