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6"/><text:bookmark-start text:name="__RefHeading___isaiah_516_1"/><text:bookmark-start text:name="isaiah_516"/>Isaiah 51:6<text:bookmark-end text:name="__RefHeading___isaiah_516_1"/><text:bookmark-end text:name="isaiah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ft up your eyes to the heavens, and look at the earth beneath; for the heavens vanish like smoke, the earth will wear out like a garment, and they who dwell in it will die in like manner; but my salvation will be forever, and my righteousness will never be disma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up your eyes to the heavens, look at the earth beneath; the heavens will vanish like smoke, the earth will wear out like a garment and its inhabitants die like flies. But my salvation will last forever, my righteousness will never f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up to the skies above, and gaze down on the earth below. For the skies will disappear like smoke, and the earth will wear out like a piece of clothing. The people of the earth will die like flies, but my salvation lasts forever. My righteous rule will never e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your eyes to the heavens, and look upon the earth beneath: for the heavens shall vanish away like smoke, and the earth shall wax old like a garment, and they that dwell therein shall die in like manner: but my salvation shall be for ever, and my righteousness shall not be abo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5" text:style-name="Internet_20_link" text:visited-style-name="Visited_20_Internet_20_Link">Isaiah 51:5</text:a> ← Isaiah 51:6 → <text:a xlink:type="simple" xlink:href="https://groveserver.com/bible/doku.php?id=isaiah_51:7" text:style-name="Internet_20_link" text:visited-style-name="Visited_20_Internet_20_Link">Isaiah 5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7</meta:creation-date>
    <dc:creator>Generated</dc:creator>
    <dc:date>2025-11-10T06::04:17</dc:date>
    <dc:language>en-US</dc:language>
    <meta:editing-cycles>1</meta:editing-cycles>
    <meta:editing-duration>PT0S</meta:editing-duration>
    <dc:title>isaiah_51:6</dc:title>
  </office:meta>
</office:document-meta>
</file>