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7"/><text:bookmark-start text:name="__RefHeading___isaiah_517_1"/><text:bookmark-start text:name="isaiah_517"/>Isaiah 51:7<text:bookmark-end text:name="__RefHeading___isaiah_517_1"/><text:bookmark-end text:name="isaiah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sten to me, you who know righteousness, the people in whose heart is my law; fear not the reproach of man, nor be dismayed at their revil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 me, you who know what is right, you people who have my law in your hearts: Do not fear the reproach of men or be terrified by their insul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you who know right from wrong you who cherish my law in your hearts. Do not be afraid of people's scorn, nor fear their insul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ἰδότες                  φαυλισμ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me, ye that know righteousness, the people in whose heart is my law; fear ye not the reproach of men, neither be ye afraid of their revi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6" text:style-name="Internet_20_link" text:visited-style-name="Visited_20_Internet_20_Link">Isaiah 51:6</text:a> ← Isaiah 51:7 → <text:a xlink:type="simple" xlink:href="https://groveserver.com/bible/doku.php?id=isaiah_51:8" text:style-name="Internet_20_link" text:visited-style-name="Visited_20_Internet_20_Link">Isaiah 5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2</meta:creation-date>
    <dc:creator>Generated</dc:creator>
    <dc:date>2025-11-10T10::51:22</dc:date>
    <dc:language>en-US</dc:language>
    <meta:editing-cycles>1</meta:editing-cycles>
    <meta:editing-duration>PT0S</meta:editing-duration>
    <dc:title>isaiah_51:7</dc:title>
  </office:meta>
</office:document-meta>
</file>