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51:8:nlt"/>For the moth will devour them as it devours clothing. The worm will eat at them as it eats wool. But my righteousness will last forever. My salvation will continue from generation to gene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4::55:04</meta:creation-date>
    <dc:creator>Generated</dc:creator>
    <dc:date>2025-11-12T04::55:04</dc:date>
    <dc:language>en-US</dc:language>
    <meta:editing-cycles>1</meta:editing-cycles>
    <meta:editing-duration>PT0S</meta:editing-duration>
    <dc:title>isaiah_51:8:nlt</dc:title>
  </office:meta>
</office:document-meta>
</file>