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9"/><text:bookmark-start text:name="__RefHeading___isaiah_519_1"/><text:bookmark-start text:name="isaiah_519"/>Isaiah 51:9<text:bookmark-end text:name="__RefHeading___isaiah_519_1"/><text:bookmark-end text:name="isaiah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, awake, put on strength, O arm of the LORD; awake, as in days of old, the generations of long ago. Was it not you who cut Rahab in pieces, that pierced the drag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awake! Clothe yourself with strength, O arm of the LORD; awake, as in days gone by, as in generations of old. Was it not you who cut Rahab to pieces, who pierced that monster throug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, wake up, O LORD! Clothe yourself with strength! Flex your mighty right arm! Rouse yourself as in the days of old when you slew Egypt, the dragon of the N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ρουσαλη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awake, put on strength, O arm of the LORD; awake, as in the ancient days, in the generations of old. Art thou not it that hath cut Rahab, and wounded the drag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8" text:style-name="Internet_20_link" text:visited-style-name="Visited_20_Internet_20_Link">Isaiah 51:8</text:a> ← Isaiah 51:9 → <text:a xlink:type="simple" xlink:href="https://groveserver.com/bible/doku.php?id=isaiah_51:10" text:style-name="Internet_20_link" text:visited-style-name="Visited_20_Internet_20_Link">Isaiah 5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23</meta:creation-date>
    <dc:creator>Generated</dc:creator>
    <dc:date>2025-11-11T02::27:23</dc:date>
    <dc:language>en-US</dc:language>
    <meta:editing-cycles>1</meta:editing-cycles>
    <meta:editing-duration>PT0S</meta:editing-duration>
    <dc:title>isaiah_51:9</dc:title>
  </office:meta>
</office:document-meta>
</file>