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text:bookmark-start text:name="__RefHeading___isaiah_52_1"/><text:bookmark-start text:name="isaiah_52"/>Isaiah 52<text:bookmark-end text:name="__RefHeading___isaiah_52_1"/><text:bookmark-end text:name="isaiah_52"/></text:h>
      <text:p text:style-name="Text_20_body">Verses: | <text:a xlink:type="simple" xlink:href="https://groveserver.com/bible/doku.php?id=isaiah_52:1" text:style-name="Internet_20_link" text:visited-style-name="Visited_20_Internet_20_Link">1</text:a> | <text:a xlink:type="simple" xlink:href="https://groveserver.com/bible/doku.php?id=isaiah_52:2" text:style-name="Internet_20_link" text:visited-style-name="Visited_20_Internet_20_Link">2</text:a> | <text:a xlink:type="simple" xlink:href="https://groveserver.com/bible/doku.php?id=isaiah_52:3" text:style-name="Internet_20_link" text:visited-style-name="Visited_20_Internet_20_Link">3</text:a> | <text:a xlink:type="simple" xlink:href="https://groveserver.com/bible/doku.php?id=isaiah_52:4" text:style-name="Internet_20_link" text:visited-style-name="Visited_20_Internet_20_Link">4</text:a> | <text:a xlink:type="simple" xlink:href="https://groveserver.com/bible/doku.php?id=isaiah_52:5" text:style-name="Internet_20_link" text:visited-style-name="Visited_20_Internet_20_Link">5</text:a> | <text:a xlink:type="simple" xlink:href="https://groveserver.com/bible/doku.php?id=isaiah_52:6" text:style-name="Internet_20_link" text:visited-style-name="Visited_20_Internet_20_Link">6</text:a> | <text:a xlink:type="simple" xlink:href="https://groveserver.com/bible/doku.php?id=isaiah_52:7" text:style-name="Internet_20_link" text:visited-style-name="Visited_20_Internet_20_Link">7</text:a> | <text:a xlink:type="simple" xlink:href="https://groveserver.com/bible/doku.php?id=isaiah_52:8" text:style-name="Internet_20_link" text:visited-style-name="Visited_20_Internet_20_Link">8</text:a> | <text:a xlink:type="simple" xlink:href="https://groveserver.com/bible/doku.php?id=isaiah_52:9" text:style-name="Internet_20_link" text:visited-style-name="Visited_20_Internet_20_Link">9</text:a> | <text:a xlink:type="simple" xlink:href="https://groveserver.com/bible/doku.php?id=isaiah_52:10" text:style-name="Internet_20_link" text:visited-style-name="Visited_20_Internet_20_Link">10</text:a> | <text:a xlink:type="simple" xlink:href="https://groveserver.com/bible/doku.php?id=isaiah_52:11" text:style-name="Internet_20_link" text:visited-style-name="Visited_20_Internet_20_Link">11</text:a> | <text:a xlink:type="simple" xlink:href="https://groveserver.com/bible/doku.php?id=isaiah_52:12" text:style-name="Internet_20_link" text:visited-style-name="Visited_20_Internet_20_Link">12</text:a> | <text:a xlink:type="simple" xlink:href="https://groveserver.com/bible/doku.php?id=isaiah_52:13" text:style-name="Internet_20_link" text:visited-style-name="Visited_20_Internet_20_Link">13</text:a> | <text:a xlink:type="simple" xlink:href="https://groveserver.com/bible/doku.php?id=isaiah_52:14" text:style-name="Internet_20_link" text:visited-style-name="Visited_20_Internet_20_Link">14</text:a> | <text:a xlink:type="simple" xlink:href="https://groveserver.com/bible/doku.php?id=isaiah_52: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Awake, awake, put on your strength, O Zion; put on your beautiful garments, O Jerusalem, the holy city; for there shall no more come into you the uncircumcised and the unclean.</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ext:p text:style-name="tablealignleft"> Shake yourself from the dust and arise; be seated, O Jerusalem; loose the bonds from your neck, O captive daughter of Zion.</text:p>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ext:p text:style-name="tablealignleft"> For thus says the LORD: “You were sold for nothing, and you shall be redeemed without money.”</text:p>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ext:p text:style-name="tablealignleft"> For thus says the Lord GOD: “My people went down at the first into Egypt to sojourn there, and the Assyrian oppressed them for nothing.</text:p>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ext:p text:style-name="tablealignleft"> Now therefore what have I here,“ declares the LORD, “seeing that my people are taken away for nothing? Their rulers wail,” declares the LORD, “and continually all the day my name is despised.</text:p>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ext:p text:style-name="tablealignleft"> Therefore my people shall know my name. Therefore in that day they shall know that it is I who speak; here am I.“</text:p>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ext:p text:style-name="tablealignleft"> How beautiful upon the mountains are the feet of him who brings good news, who publishes peace, who brings good news of happiness, who publishes salvation, who says to Zion, “Your God reigns.”</text:p>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ext:p text:style-name="tablealignleft"> The voice of your watchmen- they lift up their voice; together they sing for joy; for eye to eye they see the return of the LORD to Zion.</text:p>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ext:p text:style-name="tablealignleft"> Break forth together into singing, you waste places of Jerusalem, for the LORD has comforted his people; he has redeemed Jerusalem.</text:p>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ext:p text:style-name="tablealignleft"> The LORD has bared his holy arm before the eyes of all the nations, and all the ends of the earth shall see the salvation of our God.</text:p>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ext:p text:style-name="tablealignleft"> Depart, depart, go out from there; touch no unclean thing; go out from the midst of her; purify yourselves, you who bear the vessels of the LORD.</text:p>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ext:p text:style-name="tablealignleft"> For you shall not go out in haste, and you shall not go in flight, for the LORD will go before you, and the God of Israel will be your rear guard.</text:p>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ext:p text:style-name="tablealignleft"> Behold, my servant shall act wisely; he shall be high and lifted up, and shall be exalted.</text:p>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ext:p text:style-name="tablealignleft"> As many were astonished at you- his appearance was so marred, beyond human semblance, and his form beyond that of the children of mankind-</text:p>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so shall he sprinkle many nations; kings shall shut their mouths because of him; for that which has not been told them they see, and that which they have not heard they underst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Awake, awake, O Zion, clothe yourself with strength. Put on your garments of splendor, O Jerusalem, the holy city. The uncircumcised and defiled will not enter you again.</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ext:p text:style-name="tablealignleft"> Shake off your dust; rise up, sit enthroned, O Jerusalem. Free yourself from the chains on your neck, O captive Daughter of Zion.</text:p>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ext:p text:style-name="tablealignleft"> For this is what the LORD says: “You were sold for nothing, and without money you will be redeemed.”</text:p>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ext:p text:style-name="tablealignleft"> For this is what the Sovereign LORD says: “At first my people went down to Egypt to live; lately, Assyria has oppressed them.</text:p>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ext:p text:style-name="tablealignleft"> “And now what do I have here?” declares the LORD. “For my people have been taken away for nothing, and those who rule them mock, “declares the LORD. “And all day long my name is constantly blasphemed.</text:p>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ext:p text:style-name="tablealignleft"> Therefore my people will know my name; therefore in that day they will know that it is I who foretold it. Yes, it is I.“</text:p>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ext:p text:style-name="tablealignleft"> How beautiful on the mountains are the feet of those who bring good news, who proclaim peace, who bring good tidings, who proclaim salvation, who say to Zion, “Your God reigns!”</text:p>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ext:p text:style-name="tablealignleft"> Listen! Your watchmen lift up their voices; together they shout for joy. When the LORD returns to Zion, they will see it with their own eyes.</text:p>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ext:p text:style-name="tablealignleft"> Burst into songs of joy together, you ruins of Jerusalem, for the LORD has comforted his people, he has redeemed Jerusalem.</text:p>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ext:p text:style-name="tablealignleft"> The LORD will lay bare his holy arm in the sight of all the nations, and all the ends of the earth will see the salvation of our God.</text:p>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ext:p text:style-name="tablealignleft"> Depart, depart, go out from there! Touch no unclean thing! Come out from it and be pure, you who carry the vessels of the LORD.</text:p>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ext:p text:style-name="tablealignleft"> But you will not leave in haste or go in flight; for the LORD will go before you, the God of Israel will be your rear guard.</text:p>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ext:p text:style-name="tablealignleft"> See, my servant will act wisely; he will be raised and lifted up and highly exalted.</text:p>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ext:p text:style-name="tablealignleft"> Just as there were many who were appalled at him - his appearance was so disfigured beyond that of any man and his form marred beyond human likeness-</text:p>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so will he sprinkle many nations, and kings will shut their mouths because of him. For what they were not told, they will see, and what they have not heard, they will underst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Wake up, wake up, O Zion! Clothe yourself with strength. Put on your beautiful clothes, O holy city of Jerusalem, for unclean and godless people will enter your gates no longer.</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ext:p text:style-name="tablealignleft"> Rise from the dust, O Jerusalem. Sit in a place of honor. Remove the chains of slavery from your neck, O captive daughter of Zion.</text:p>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ext:p text:style-name="tablealignleft"> For this is what the LORD says: “When I sold you into exile, I received no payment. Now I can redeem you without having to pay for you.”</text:p>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ext:p text:style-name="tablealignleft"> This is what the Sovereign LORD says: “Long ago my people chose to live in Egypt. Now they are oppressed by Assyria.</text:p>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ext:p text:style-name="tablealignleft"> What is this?“ asks the LORD. “Why are my people enslaved again? Those who rule them shout in exultation. My name is blasphemed all day long.</text:p>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ext:p text:style-name="tablealignleft"> But I will reveal my name to my people, and they will come to know its power. Then at last they will recognize that I am the one who speaks to them.“</text:p>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ext:p text:style-name="tablealignleft"> How beautiful on the mountains are the feet of the messenger who brings good news, the good news of peace and salvation, the news that the God of Israel reigns!</text:p>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ext:p text:style-name="tablealignleft"> The watchmen shout and sing with joy, for before their very eyes they see the LORD returning to Jerusalem.</text:p>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ext:p text:style-name="tablealignleft"> Let the ruins of Jerusalem break into joyful song, for the LORD has comforted his people. He has redeemed Jerusalem.</text:p>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ext:p text:style-name="tablealignleft"> The LORD has demonstrated his holy power before the eyes of all the nations. All the ends of the earth will see the victory of our God.</text:p>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ext:p text:style-name="tablealignleft"> Get out! Get out and leave your captivity, where everything you touch is unclean. Get out of there and purify yourselves, you who carry home the sacred objects of the LORD.</text:p>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ext:p text:style-name="tablealignleft"> You will not leave in a hurry, running for your lives. For the LORD will go ahead of you; yes, the God of Israel will protect you from behind.</text:p>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ext:p text:style-name="tablealignleft"> See, my servant will prosper; he will be highly exalted.</text:p>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ext:p text:style-name="tablealignleft"> But many were amazed when they saw him. His face was so disfigured he seemed hardly human, and from his appearance, one would scarcely know he was a man.</text:p>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And he will startle many nations. Kings will stand speechless in his presence. For they will see what they had not been told; they will understand what they had not heard abou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Σιων     Σιων      Ιερουσαλημ           </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ext:p text:style-name="tablealignleft">   χοῦν  ἀνάστηθι  Ιερουσαλημ   δεσμὸν       Σιων</text:p>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ext:p text:style-name="tablealignleft"> οὕτως               Ἀσσυρίους  </text:p>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ext:p text:style-name="tablealignleft">   γνώσεται                 </text:p>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ext:p text:style-name="tablealignleft">               ἀκουστὴν      Σιων    </text:p>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ext:p text:style-name="tablealignleft">                      Σιων</text:p>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ext:p text:style-name="tablealignleft">      Ιερουσαλημ       Ιερουσαλημ</text:p>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ext:p text:style-name="tablealignleft">                 ἄκρα        </text:p>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ext:p text:style-name="tablealignleft">       οὕτως ἀδοξήσει            </text:p>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οὕτ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2:1" text:style-name="Internet_20_link" text:visited-style-name="Visited_20_Internet_20_Link">1</text:a> </text:p>
          </table:table-cell>
          <table:table-cell office:value-type="string" table:style-name="tablecell">
            <text:p text:style-name="tablealignleft"> Awake, awake; put on thy strength, O Zion; put on thy beautiful garments, O Jerusalem, the holy city: for henceforth there shall no more come into thee the uncircumcised and the unclean.</text:p>
          </table:table-cell>
        </table:table-row>
        <table:table-row>
          <table:table-cell office:value-type="string" table:style-name="tablecell">
            <text:p text:style-name="tablealignleft"> <text:a xlink:type="simple" xlink:href="https://groveserver.com/bible/doku.php?id=isaiah_52:2" text:style-name="Internet_20_link" text:visited-style-name="Visited_20_Internet_20_Link">2</text:a> </text:p>
          </table:table-cell>
          <table:table-cell office:value-type="string" table:style-name="tablecell">
            <text:p text:style-name="tablealignleft"> Shake thyself from the dust; arise, and sit down, O Jerusalem: loose thyself from the bands of thy neck, O captive daughter of Zion.</text:p>
          </table:table-cell>
        </table:table-row>
        <table:table-row>
          <table:table-cell office:value-type="string" table:style-name="tablecell">
            <text:p text:style-name="tablealignleft"> <text:a xlink:type="simple" xlink:href="https://groveserver.com/bible/doku.php?id=isaiah_52:3" text:style-name="Internet_20_link" text:visited-style-name="Visited_20_Internet_20_Link">3</text:a> </text:p>
          </table:table-cell>
          <table:table-cell office:value-type="string" table:style-name="tablecell">
            <text:p text:style-name="tablealignleft"> For thus saith the LORD, Ye have sold yourselves for nought; and ye shall be redeemed without money.</text:p>
          </table:table-cell>
        </table:table-row>
        <table:table-row>
          <table:table-cell office:value-type="string" table:style-name="tablecell">
            <text:p text:style-name="tablealignleft"> <text:a xlink:type="simple" xlink:href="https://groveserver.com/bible/doku.php?id=isaiah_52:4" text:style-name="Internet_20_link" text:visited-style-name="Visited_20_Internet_20_Link">4</text:a> </text:p>
          </table:table-cell>
          <table:table-cell office:value-type="string" table:style-name="tablecell">
            <text:p text:style-name="tablealignleft"> For thus saith the Lord GOD, My people went down aforetime into Egypt to sojourn there; and the Assyrian oppressed them without cause.</text:p>
          </table:table-cell>
        </table:table-row>
        <table:table-row>
          <table:table-cell office:value-type="string" table:style-name="tablecell">
            <text:p text:style-name="tablealignleft"> <text:a xlink:type="simple" xlink:href="https://groveserver.com/bible/doku.php?id=isaiah_52:5" text:style-name="Internet_20_link" text:visited-style-name="Visited_20_Internet_20_Link">5</text:a> </text:p>
          </table:table-cell>
          <table:table-cell office:value-type="string" table:style-name="tablecell">
            <text:p text:style-name="tablealignleft"> Now therefore, what have I here, saith the LORD, that my people is taken away for nought? they that rule over them make them to howl, saith the LORD; and my name continually every day is blasphemed.</text:p>
          </table:table-cell>
        </table:table-row>
        <table:table-row>
          <table:table-cell office:value-type="string" table:style-name="tablecell">
            <text:p text:style-name="tablealignleft"> <text:a xlink:type="simple" xlink:href="https://groveserver.com/bible/doku.php?id=isaiah_52:6" text:style-name="Internet_20_link" text:visited-style-name="Visited_20_Internet_20_Link">6</text:a> </text:p>
          </table:table-cell>
          <table:table-cell office:value-type="string" table:style-name="tablecell">
            <text:p text:style-name="tablealignleft"> Therefore my people shall know my name: therefore they shall know in that day that I am he that doth speak: behold, it is I.</text:p>
          </table:table-cell>
        </table:table-row>
        <table:table-row>
          <table:table-cell office:value-type="string" table:style-name="tablecell">
            <text:p text:style-name="tablealignleft"> <text:a xlink:type="simple" xlink:href="https://groveserver.com/bible/doku.php?id=isaiah_52:7" text:style-name="Internet_20_link" text:visited-style-name="Visited_20_Internet_20_Link">7</text:a> </text:p>
          </table:table-cell>
          <table:table-cell office:value-type="string" table:style-name="tablecell">
            <text:p text:style-name="tablealignleft"> How beautiful upon the mountains are the feet of him that bringeth good tidings, that publisheth peace; that bringeth good tidings of good, that publisheth salvation; that saith unto Zion, Thy God reigneth!</text:p>
          </table:table-cell>
        </table:table-row>
        <table:table-row>
          <table:table-cell office:value-type="string" table:style-name="tablecell">
            <text:p text:style-name="tablealignleft"> <text:a xlink:type="simple" xlink:href="https://groveserver.com/bible/doku.php?id=isaiah_52:8" text:style-name="Internet_20_link" text:visited-style-name="Visited_20_Internet_20_Link">8</text:a> </text:p>
          </table:table-cell>
          <table:table-cell office:value-type="string" table:style-name="tablecell">
            <text:p text:style-name="tablealignleft"> Thy watchmen shall lift up the voice; with the voice together shall they sing: for they shall see eye to eye, when the LORD shall bring again Zion.</text:p>
          </table:table-cell>
        </table:table-row>
        <table:table-row>
          <table:table-cell office:value-type="string" table:style-name="tablecell">
            <text:p text:style-name="tablealignleft"> <text:a xlink:type="simple" xlink:href="https://groveserver.com/bible/doku.php?id=isaiah_52:9" text:style-name="Internet_20_link" text:visited-style-name="Visited_20_Internet_20_Link">9</text:a> </text:p>
          </table:table-cell>
          <table:table-cell office:value-type="string" table:style-name="tablecell">
            <text:p text:style-name="tablealignleft"> Break forth into joy, sing together, ye waste places of Jerusalem: for the LORD hath comforted his people, he hath redeemed Jerusalem.</text:p>
          </table:table-cell>
        </table:table-row>
        <table:table-row>
          <table:table-cell office:value-type="string" table:style-name="tablecell">
            <text:p text:style-name="tablealignleft"> <text:a xlink:type="simple" xlink:href="https://groveserver.com/bible/doku.php?id=isaiah_52:10" text:style-name="Internet_20_link" text:visited-style-name="Visited_20_Internet_20_Link">10</text:a> </text:p>
          </table:table-cell>
          <table:table-cell office:value-type="string" table:style-name="tablecell">
            <text:p text:style-name="tablealignleft"> The LORD hath made bare his holy arm in the eyes of all the nations; and all the ends of the earth shall see the salvation of our God.</text:p>
          </table:table-cell>
        </table:table-row>
        <table:table-row>
          <table:table-cell office:value-type="string" table:style-name="tablecell">
            <text:p text:style-name="tablealignleft"> <text:a xlink:type="simple" xlink:href="https://groveserver.com/bible/doku.php?id=isaiah_52:11" text:style-name="Internet_20_link" text:visited-style-name="Visited_20_Internet_20_Link">11</text:a> </text:p>
          </table:table-cell>
          <table:table-cell office:value-type="string" table:style-name="tablecell">
            <text:p text:style-name="tablealignleft"> Depart ye, depart ye, go ye out from thence, touch no unclean thing; go ye out of the midst of her; be ye clean, that bear the vessels of the LORD.</text:p>
          </table:table-cell>
        </table:table-row>
        <table:table-row>
          <table:table-cell office:value-type="string" table:style-name="tablecell">
            <text:p text:style-name="tablealignleft"> <text:a xlink:type="simple" xlink:href="https://groveserver.com/bible/doku.php?id=isaiah_52:12" text:style-name="Internet_20_link" text:visited-style-name="Visited_20_Internet_20_Link">12</text:a> </text:p>
          </table:table-cell>
          <table:table-cell office:value-type="string" table:style-name="tablecell">
            <text:p text:style-name="tablealignleft"> For ye shall not go out with haste, nor go by flight: for the LORD will go before you; and the God of Israel will be your rereward.</text:p>
          </table:table-cell>
        </table:table-row>
        <table:table-row>
          <table:table-cell office:value-type="string" table:style-name="tablecell">
            <text:p text:style-name="tablealignleft"> <text:a xlink:type="simple" xlink:href="https://groveserver.com/bible/doku.php?id=isaiah_52:13" text:style-name="Internet_20_link" text:visited-style-name="Visited_20_Internet_20_Link">13</text:a> </text:p>
          </table:table-cell>
          <table:table-cell office:value-type="string" table:style-name="tablecell">
            <text:p text:style-name="tablealignleft"> Behold, my servant shall deal prudently, he shall be exalted and extolled, and be very high.</text:p>
          </table:table-cell>
        </table:table-row>
        <table:table-row>
          <table:table-cell office:value-type="string" table:style-name="tablecell">
            <text:p text:style-name="tablealignleft"> <text:a xlink:type="simple" xlink:href="https://groveserver.com/bible/doku.php?id=isaiah_52:14" text:style-name="Internet_20_link" text:visited-style-name="Visited_20_Internet_20_Link">14</text:a> </text:p>
          </table:table-cell>
          <table:table-cell office:value-type="string" table:style-name="tablecell">
            <text:p text:style-name="tablealignleft"> As many were astonied at thee; his visage was so marred more than any man, and his form more than the sons of men:</text:p>
          </table:table-cell>
        </table:table-row>
        <table:table-row>
          <table:table-cell office:value-type="string" table:style-name="tablecell">
            <text:p text:style-name="tablealignleft"> <text:a xlink:type="simple" xlink:href="https://groveserver.com/bible/doku.php?id=isaiah_52:15" text:style-name="Internet_20_link" text:visited-style-name="Visited_20_Internet_20_Link">15</text:a> </text:p>
          </table:table-cell>
          <table:table-cell office:value-type="string" table:style-name="tablecell">
            <text:p text:style-name="tablealignleft"> So shall he sprinkle many nations; the kings shall shut their mouths at him: for that which had not been told them shall they see; and that which they had not heard shall they consider.</text:p>
          </table:table-cell>
        </table:table-row>
      </table:table>
      <text:p text:style-name="Horizontal_20_Line"/>
      <text:p text:style-name="Plugin_Wrap_Paragraph_Right aligned"><text:span text:style-name="sup"> <text:a xlink:type="simple" xlink:href="https://groveserver.com/bible/doku.php?id=isaiah_51" text:style-name="Internet_20_link" text:visited-style-name="Visited_20_Internet_20_Link">Isaiah 51</text:a> ← Isaiah 52 → <text:a xlink:type="simple" xlink:href="https://groveserver.com/bible/doku.php?id=isaiah_53" text:style-name="Internet_20_link" text:visited-style-name="Visited_20_Internet_20_Link">Isaiah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8:40</meta:creation-date>
    <dc:creator>Generated</dc:creator>
    <dc:date>2025-11-09T01::58:40</dc:date>
    <dc:language>en-US</dc:language>
    <meta:editing-cycles>1</meta:editing-cycles>
    <meta:editing-duration>PT0S</meta:editing-duration>
    <dc:title>isaiah_52</dc:title>
  </office:meta>
</office:document-meta>
</file>