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2:1"/><text:bookmark-start text:name="__RefHeading___isaiah_521_1"/><text:bookmark-start text:name="isaiah_521"/>Isaiah 52:1<text:bookmark-end text:name="__RefHeading___isaiah_521_1"/><text:bookmark-end text:name="isaiah_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בָ֥ךְ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wake, awake, put on your strength, O Zion; put on your beautiful garments, O Jerusalem, the holy city; for there shall no more come into you the uncircumcised and the uncle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wake, awake, O Zion, clothe yourself with strength. Put on your garments of splendor, O Jerusalem, the holy city. The uncircumcised and defiled will not enter you ag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ake up, wake up, O Zion! Clothe yourself with strength. Put on your beautiful clothes, O holy city of Jerusalem, for unclean and godless people will enter your gates no long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ιων     Σιων      Ιερουσαλημ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wake, awake; put on thy strength, O Zion; put on thy beautiful garments, O Jerusalem, the holy city: for henceforth there shall no more come into thee the uncircumcised and the un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1:23" text:style-name="Internet_20_link" text:visited-style-name="Visited_20_Internet_20_Link">Isaiah 51:23</text:a> ← Isaiah 52:1 → <text:a xlink:type="simple" xlink:href="https://groveserver.com/bible/doku.php?id=isaiah_52:2" text:style-name="Internet_20_link" text:visited-style-name="Visited_20_Internet_20_Link">Isaiah 5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2" text:style-name="Internet_20_link" text:visited-style-name="Visited_20_Internet_20_Link">Isaiah 5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1:26</meta:creation-date>
    <dc:creator>Generated</dc:creator>
    <dc:date>2025-11-09T13::31:26</dc:date>
    <dc:language>en-US</dc:language>
    <meta:editing-cycles>1</meta:editing-cycles>
    <meta:editing-duration>PT0S</meta:editing-duration>
    <dc:title>isaiah_52:1</dc:title>
  </office:meta>
</office:document-meta>
</file>