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52:10"/><text:bookmark-start text:name="__RefHeading___isaiah_5210_1"/><text:bookmark-start text:name="isaiah_5210"/>Isaiah 52:10<text:bookmark-end text:name="__RefHeading___isaiah_5210_1"/><text:bookmark-end text:name="isaiah_52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LORD has bared his holy arm before the eyes of all the nations, and all the ends of the earth shall see the salvation of our Go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LORD will lay bare his holy arm in the sight of all the nations, and all the ends of the earth will see the salvation of our Go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LORD has demonstrated his holy power before the eyes of all the nations. All the ends of the earth will see the victory of our Go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ἄκρα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LORD hath made bare his holy arm in the eyes of all the nations; and all the ends of the earth shall see the salvation of our G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52:9" text:style-name="Internet_20_link" text:visited-style-name="Visited_20_Internet_20_Link">Isaiah 52:9</text:a> ← Isaiah 52:10 → <text:a xlink:type="simple" xlink:href="https://groveserver.com/bible/doku.php?id=isaiah_52:11" text:style-name="Internet_20_link" text:visited-style-name="Visited_20_Internet_20_Link">Isaiah 52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52" text:style-name="Internet_20_link" text:visited-style-name="Visited_20_Internet_20_Link">Isaiah 5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2::30:14</meta:creation-date>
    <dc:creator>Generated</dc:creator>
    <dc:date>2025-11-12T02::30:14</dc:date>
    <dc:language>en-US</dc:language>
    <meta:editing-cycles>1</meta:editing-cycles>
    <meta:editing-duration>PT0S</meta:editing-duration>
    <dc:title>isaiah_52:10</dc:title>
  </office:meta>
</office:document-meta>
</file>