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2:13"/><text:bookmark-start text:name="__RefHeading___isaiah_5213_1"/><text:bookmark-start text:name="isaiah_5213"/>Isaiah 52:13<text:bookmark-end text:name="__RefHeading___isaiah_5213_1"/><text:bookmark-end text:name="isaiah_5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my servant shall act wisely; he shall be high and lifted up, and shall be exal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my servant will act wisely; he will be raised and lifted up and highly exal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, my servant will prosper; he will be highly exal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my servant shall deal prudently, he shall be exalted and extolled, and be very 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2:12" text:style-name="Internet_20_link" text:visited-style-name="Visited_20_Internet_20_Link">Isaiah 52:12</text:a> ← Isaiah 52:13 → <text:a xlink:type="simple" xlink:href="https://groveserver.com/bible/doku.php?id=isaiah_52:14" text:style-name="Internet_20_link" text:visited-style-name="Visited_20_Internet_20_Link">Isaiah 5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2" text:style-name="Internet_20_link" text:visited-style-name="Visited_20_Internet_20_Link">Isa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59:16</meta:creation-date>
    <dc:creator>Generated</dc:creator>
    <dc:date>2025-11-11T22::59:16</dc:date>
    <dc:language>en-US</dc:language>
    <meta:editing-cycles>1</meta:editing-cycles>
    <meta:editing-duration>PT0S</meta:editing-duration>
    <dc:title>isaiah_52:13</dc:title>
  </office:meta>
</office:document-meta>
</file>