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14"/><text:bookmark-start text:name="__RefHeading___isaiah_5214_1"/><text:bookmark-start text:name="isaiah_5214"/>Isaiah 52:14<text:bookmark-end text:name="__RefHeading___isaiah_5214_1"/><text:bookmark-end text:name="isaiah_5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many were astonished at you- his appearance was so marred, beyond human semblance, and his form beyond that of the children of mankind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 as there were many who were appalled at him - his appearance was so disfigured beyond that of any man and his form marred beyond human likenes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any were amazed when they saw him. His face was so disfigured he seemed hardly human, and from his appearance, one would scarcely know he was a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ὕτως ἀδοξήσε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many were astonied at thee; his visage was so marred more than any man, and his form more than the sons of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13" text:style-name="Internet_20_link" text:visited-style-name="Visited_20_Internet_20_Link">Isaiah 52:13</text:a> ← Isaiah 52:14 → <text:a xlink:type="simple" xlink:href="https://groveserver.com/bible/doku.php?id=isaiah_52:15" text:style-name="Internet_20_link" text:visited-style-name="Visited_20_Internet_20_Link">Isaiah 5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20</meta:creation-date>
    <dc:creator>Generated</dc:creator>
    <dc:date>2025-11-08T09::28:20</dc:date>
    <dc:language>en-US</dc:language>
    <meta:editing-cycles>1</meta:editing-cycles>
    <meta:editing-duration>PT0S</meta:editing-duration>
    <dc:title>isaiah_52:14</dc:title>
  </office:meta>
</office:document-meta>
</file>