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2"/><text:bookmark-start text:name="__RefHeading___isaiah_522_1"/><text:bookmark-start text:name="isaiah_522"/>Isaiah 52:2<text:bookmark-end text:name="__RefHeading___isaiah_522_1"/><text:bookmark-end text:name="isaiah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ke yourself from the dust and arise; be seated, O Jerusalem; loose the bonds from your neck, O captive daughter of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ke off your dust; rise up, sit enthroned, O Jerusalem. Free yourself from the chains on your neck, O captive Daughter of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se from the dust, O Jerusalem. Sit in a place of honor. Remove the chains of slavery from your neck, O captive daughter of Z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ῦν  ἀνάστηθι  Ιερουσαλημ   δεσμὸν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ke thyself from the dust; arise, and sit down, O Jerusalem: loose thyself from the bands of thy neck, O captive daughter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1" text:style-name="Internet_20_link" text:visited-style-name="Visited_20_Internet_20_Link">Isaiah 52:1</text:a> ← Isaiah 52:2 → <text:a xlink:type="simple" xlink:href="https://groveserver.com/bible/doku.php?id=isaiah_52:3" text:style-name="Internet_20_link" text:visited-style-name="Visited_20_Internet_20_Link">Isaiah 5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57</meta:creation-date>
    <dc:creator>Generated</dc:creator>
    <dc:date>2025-11-08T10::42:57</dc:date>
    <dc:language>en-US</dc:language>
    <meta:editing-cycles>1</meta:editing-cycles>
    <meta:editing-duration>PT0S</meta:editing-duration>
    <dc:title>isaiah_52:2</dc:title>
  </office:meta>
</office:document-meta>
</file>