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2:3"/><text:bookmark-start text:name="__RefHeading___isaiah_523_1"/><text:bookmark-start text:name="isaiah_523"/>Isaiah 52:3<text:bookmark-end text:name="__RefHeading___isaiah_523_1"/><text:bookmark-end text:name="isaiah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: “You were sold for nothing, and you shall be redeemed without mone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LORD says: “You were sold for nothing, and without money you will be redeem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 is what the LORD says: “When I sold you into exile, I received no payment. Now I can redeem you without having to pay for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, Ye have sold yourselves for nought; and ye shall be redeemed without m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2:2" text:style-name="Internet_20_link" text:visited-style-name="Visited_20_Internet_20_Link">Isaiah 52:2</text:a> ← Isaiah 52:3 → <text:a xlink:type="simple" xlink:href="https://groveserver.com/bible/doku.php?id=isaiah_52:4" text:style-name="Internet_20_link" text:visited-style-name="Visited_20_Internet_20_Link">Isaiah 5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2" text:style-name="Internet_20_link" text:visited-style-name="Visited_20_Internet_20_Link">Isa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30</meta:creation-date>
    <dc:creator>Generated</dc:creator>
    <dc:date>2025-11-03T21::51:30</dc:date>
    <dc:language>en-US</dc:language>
    <meta:editing-cycles>1</meta:editing-cycles>
    <meta:editing-duration>PT0S</meta:editing-duration>
    <dc:title>isaiah_52:3</dc:title>
  </office:meta>
</office:document-meta>
</file>