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2:4"/><text:bookmark-start text:name="__RefHeading___isaiah_524_1"/><text:bookmark-start text:name="isaiah_524"/>Isaiah 52:4<text:bookmark-end text:name="__RefHeading___isaiah_524_1"/><text:bookmark-end text:name="isaiah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 GOD: “My people went down at the first into Egypt to sojourn there, and the Assyrian oppressed them for n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the Sovereign LORD says: “At first my people went down to Egypt to live; lately, Assyria has oppress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Sovereign LORD says: “Long ago my people chose to live in Egypt. Now they are oppressed by Assyr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Ἀσσυρί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GOD, My people went down aforetime into Egypt to sojourn there; and the Assyrian oppressed them without ca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2:3" text:style-name="Internet_20_link" text:visited-style-name="Visited_20_Internet_20_Link">Isaiah 52:3</text:a> ← Isaiah 52:4 → <text:a xlink:type="simple" xlink:href="https://groveserver.com/bible/doku.php?id=isaiah_52:5" text:style-name="Internet_20_link" text:visited-style-name="Visited_20_Internet_20_Link">Isaiah 5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2" text:style-name="Internet_20_link" text:visited-style-name="Visited_20_Internet_20_Link">Isa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0:02</meta:creation-date>
    <dc:creator>Generated</dc:creator>
    <dc:date>2025-11-08T04::20:02</dc:date>
    <dc:language>en-US</dc:language>
    <meta:editing-cycles>1</meta:editing-cycles>
    <meta:editing-duration>PT0S</meta:editing-duration>
    <dc:title>isaiah_52:4</dc:title>
  </office:meta>
</office:document-meta>
</file>