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2:6"/><text:bookmark-start text:name="__RefHeading___isaiah_526_1"/><text:bookmark-start text:name="isaiah_526"/>Isaiah 52:6<text:bookmark-end text:name="__RefHeading___isaiah_526_1"/><text:bookmark-end text:name="isaiah_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my people shall know my name. Therefore in that day they shall know that it is I who speak; here am I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my people will know my name; therefore in that day they will know that it is I who foretold it. Yes, it is I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will reveal my name to my people, and they will come to know its power. Then at last they will recognize that I am the one who speaks to them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νώσεται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my people shall know my name: therefore they shall know in that day that I am he that doth speak: behold, it is 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2:5" text:style-name="Internet_20_link" text:visited-style-name="Visited_20_Internet_20_Link">Isaiah 52:5</text:a> ← Isaiah 52:6 → <text:a xlink:type="simple" xlink:href="https://groveserver.com/bible/doku.php?id=isaiah_52:7" text:style-name="Internet_20_link" text:visited-style-name="Visited_20_Internet_20_Link">Isaiah 5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2" text:style-name="Internet_20_link" text:visited-style-name="Visited_20_Internet_20_Link">Isaiah 5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7:45</meta:creation-date>
    <dc:creator>Generated</dc:creator>
    <dc:date>2025-11-07T23::37:45</dc:date>
    <dc:language>en-US</dc:language>
    <meta:editing-cycles>1</meta:editing-cycles>
    <meta:editing-duration>PT0S</meta:editing-duration>
    <dc:title>isaiah_52:6</dc:title>
  </office:meta>
</office:document-meta>
</file>