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52:8:niv"/>Listen! Your watchmen lift up their voices; together they shout for joy. When the LORD returns to Zion, they will see it with their own ey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38:00</meta:creation-date>
    <dc:creator>Generated</dc:creator>
    <dc:date>2025-11-09T01::38:00</dc:date>
    <dc:language>en-US</dc:language>
    <meta:editing-cycles>1</meta:editing-cycles>
    <meta:editing-duration>PT0S</meta:editing-duration>
    <dc:title>isaiah_52:8:niv</dc:title>
  </office:meta>
</office:document-meta>
</file>