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2:9"/><text:bookmark-start text:name="__RefHeading___isaiah_529_1"/><text:bookmark-start text:name="isaiah_529"/>Isaiah 52:9<text:bookmark-end text:name="__RefHeading___isaiah_529_1"/><text:bookmark-end text:name="isaiah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reak forth together into singing, you waste places of Jerusalem, for the LORD has comforted his people; he has redeemed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rst into songs of joy together, you ruins of Jerusalem, for the LORD has comforted his people, he has redeeme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ruins of Jerusalem break into joyful song, for the LORD has comforted his people. He has redeeme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ουσαλημ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eak forth into joy, sing together, ye waste places of Jerusalem: for the LORD hath comforted his people, he hath redeemed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2:8" text:style-name="Internet_20_link" text:visited-style-name="Visited_20_Internet_20_Link">Isaiah 52:8</text:a> ← Isaiah 52:9 → <text:a xlink:type="simple" xlink:href="https://groveserver.com/bible/doku.php?id=isaiah_52:10" text:style-name="Internet_20_link" text:visited-style-name="Visited_20_Internet_20_Link">Isaiah 5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2" text:style-name="Internet_20_link" text:visited-style-name="Visited_20_Internet_20_Link">Isa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31</meta:creation-date>
    <dc:creator>Generated</dc:creator>
    <dc:date>2025-11-11T01::41:31</dc:date>
    <dc:language>en-US</dc:language>
    <meta:editing-cycles>1</meta:editing-cycles>
    <meta:editing-duration>PT0S</meta:editing-duration>
    <dc:title>isaiah_52:9</dc:title>
  </office:meta>
</office:document-meta>
</file>