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3:1"/><text:bookmark-start text:name="__RefHeading___isaiah_531_1"/><text:bookmark-start text:name="isaiah_531"/>Isaiah 53:1<text:bookmark-end text:name="__RefHeading___isaiah_531_1"/><text:bookmark-end text:name="isaiah_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has believed what they heard from us? And to whom has the arm of the LORD been reveale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has believed our message and to whom has the arm of the LORD been reveal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has believed our message? To whom has the LORD revealed his powerful ar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th believed our report? and to whom is the arm of the LORD reveal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2:15" text:style-name="Internet_20_link" text:visited-style-name="Visited_20_Internet_20_Link">Isaiah 52:15</text:a> ← Isaiah 53:1 → <text:a xlink:type="simple" xlink:href="https://groveserver.com/bible/doku.php?id=isaiah_53:2" text:style-name="Internet_20_link" text:visited-style-name="Visited_20_Internet_20_Link">Isaiah 5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3" text:style-name="Internet_20_link" text:visited-style-name="Visited_20_Internet_20_Link">Isaiah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18</meta:creation-date>
    <dc:creator>Generated</dc:creator>
    <dc:date>2025-11-04T13::11:18</dc:date>
    <dc:language>en-US</dc:language>
    <meta:editing-cycles>1</meta:editing-cycles>
    <meta:editing-duration>PT0S</meta:editing-duration>
    <dc:title>isaiah_53:1</dc:title>
  </office:meta>
</office:document-meta>
</file>