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3:2"/><text:bookmark-start text:name="__RefHeading___isaiah_532_1"/><text:bookmark-start text:name="isaiah_532"/>Isaiah 53:2<text:bookmark-end text:name="__RefHeading___isaiah_532_1"/><text:bookmark-end text:name="isaiah_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grew up before him like a young plant, and like a root out of dry ground; he had no form or majesty that we should look at him, and no beauty that we should desi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rew up before him like a tender shoot, and like a root out of dry ground. He had no beauty or majesty to attract us to him, nothing in his appearance that we should desi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ervant grew up in the LORD's presence like a tender green shoot, like a root in dry ground. There was nothing beautiful or majestic about his appearance, nothing to attract us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κάλλ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hall grow up before him as a tender plant, and as a root out of a dry ground: he hath no form nor comeliness; and when we shall see him, there is no beauty that we should desi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3:1" text:style-name="Internet_20_link" text:visited-style-name="Visited_20_Internet_20_Link">Isaiah 53:1</text:a> ← Isaiah 53:2 → <text:a xlink:type="simple" xlink:href="https://groveserver.com/bible/doku.php?id=isaiah_53:3" text:style-name="Internet_20_link" text:visited-style-name="Visited_20_Internet_20_Link">Isaiah 5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3" text:style-name="Internet_20_link" text:visited-style-name="Visited_20_Internet_20_Link">Isaiah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22</meta:creation-date>
    <dc:creator>Generated</dc:creator>
    <dc:date>2025-11-06T15::10:22</dc:date>
    <dc:language>en-US</dc:language>
    <meta:editing-cycles>1</meta:editing-cycles>
    <meta:editing-duration>PT0S</meta:editing-duration>
    <dc:title>isaiah_53:2</dc:title>
  </office:meta>
</office:document-meta>
</file>