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3"/><text:bookmark-start text:name="__RefHeading___isaiah_533_1"/><text:bookmark-start text:name="isaiah_533"/>Isaiah 53:3<text:bookmark-end text:name="__RefHeading___isaiah_533_1"/><text:bookmark-end text:name="isaiah_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despised and rejected by men; a man of sorrows, and acquainted with grief; and as one from whom men hide their faces he was despised, and we esteemed him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despised and rejected by men, a man of sorrows, and familiar with suffering. Like one from whom men hide their faces he was despised, and we esteemed him n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despised and rejected– a man of sorrows, acquainted with deepest grief. We turned our backs on him and looked the other way. He was despised, and we did not c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ἰδὼ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despised and rejected of men; a man of sorrows, and acquainted with grief: and we hid as it were our faces from him; he was despised, and we esteemed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3:2" text:style-name="Internet_20_link" text:visited-style-name="Visited_20_Internet_20_Link">Isaiah 53:2</text:a> ← Isaiah 53:3 → <text:a xlink:type="simple" xlink:href="https://groveserver.com/bible/doku.php?id=isaiah_53:4" text:style-name="Internet_20_link" text:visited-style-name="Visited_20_Internet_20_Link">Isaiah 5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3</meta:creation-date>
    <dc:creator>Generated</dc:creator>
    <dc:date>2025-11-10T11::33:13</dc:date>
    <dc:language>en-US</dc:language>
    <meta:editing-cycles>1</meta:editing-cycles>
    <meta:editing-duration>PT0S</meta:editing-duration>
    <dc:title>isaiah_53:3</dc:title>
  </office:meta>
</office:document-meta>
</file>