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4"/><text:bookmark-start text:name="__RefHeading___isaiah_534_1"/><text:bookmark-start text:name="isaiah_534"/>Isaiah 53:4<text:bookmark-end text:name="__RefHeading___isaiah_534_1"/><text:bookmark-end text:name="isaiah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he has borne our griefs and carried our sorrows; yet we esteemed him stricken, smitten by God, and affli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he took up our infirmities and carried our sorrows, yet we considered him stricken by God, smitten by him, and affli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t was our weaknesses he carried; it was our sorrows that weighed him down. And we thought his troubles were a punishment from God, a punishment for his own si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he hath borne our griefs, and carried our sorrows: yet we did esteem him stricken, smitten of God, and affli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3" text:style-name="Internet_20_link" text:visited-style-name="Visited_20_Internet_20_Link">Isaiah 53:3</text:a> ← Isaiah 53:4 → <text:a xlink:type="simple" xlink:href="https://groveserver.com/bible/doku.php?id=isaiah_53:5" text:style-name="Internet_20_link" text:visited-style-name="Visited_20_Internet_20_Link">Isaiah 5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7:01</meta:creation-date>
    <dc:creator>Generated</dc:creator>
    <dc:date>2025-11-11T20::17:01</dc:date>
    <dc:language>en-US</dc:language>
    <meta:editing-cycles>1</meta:editing-cycles>
    <meta:editing-duration>PT0S</meta:editing-duration>
    <dc:title>isaiah_53:4</dc:title>
  </office:meta>
</office:document-meta>
</file>