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3:5"/><text:bookmark-start text:name="__RefHeading___isaiah_535_1"/><text:bookmark-start text:name="isaiah_535"/>Isaiah 53:5<text:bookmark-end text:name="__RefHeading___isaiah_535_1"/><text:bookmark-end text:name="isaiah_5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ֽנו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e was wounded for our transgressions; he was crushed for our iniquities; upon him was the chastisement that brought us peace, and with his stripes we are heal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he was pierced for our transgressions, he was crushed for our iniquities; the punishment that brought us peace was upon him, and by his wounds we are heal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he was pierced for our rebellion, crushed for our sins. He was beaten so we could be whole. He was whipped so we could be heal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μεμαλάκισται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he was wounded for our transgressions, he was bruised for our iniquities: the chastisement of our peace was upon him; and with his stripes we are hea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3:4" text:style-name="Internet_20_link" text:visited-style-name="Visited_20_Internet_20_Link">Isaiah 53:4</text:a> ← Isaiah 53:5 → <text:a xlink:type="simple" xlink:href="https://groveserver.com/bible/doku.php?id=isaiah_53:6" text:style-name="Internet_20_link" text:visited-style-name="Visited_20_Internet_20_Link">Isaiah 5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3" text:style-name="Internet_20_link" text:visited-style-name="Visited_20_Internet_20_Link">Isaiah 5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13:33</meta:creation-date>
    <dc:creator>Generated</dc:creator>
    <dc:date>2025-11-11T04::13:33</dc:date>
    <dc:language>en-US</dc:language>
    <meta:editing-cycles>1</meta:editing-cycles>
    <meta:editing-duration>PT0S</meta:editing-duration>
    <dc:title>isaiah_53:5</dc:title>
  </office:meta>
</office:document-meta>
</file>