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6"/><text:bookmark-start text:name="__RefHeading___isaiah_536_1"/><text:bookmark-start text:name="isaiah_536"/>Isaiah 53:6<text:bookmark-end text:name="__RefHeading___isaiah_536_1"/><text:bookmark-end text:name="isaiah_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e like sheep have gone astray; we have turned every one to his own way; and the LORD has laid on him the iniquity of us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ll, like sheep, have gone astray, each of us has turned to his own way; and the LORD has laid on him the iniquity of us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us, like sheep, have strayed away. We have left God's paths to follow our own. Yet the LORD laid on him the sins of us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we like sheep have gone astray; we have turned every one to his own way; and the LORD hath laid on him the iniquity of us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5" text:style-name="Internet_20_link" text:visited-style-name="Visited_20_Internet_20_Link">Isaiah 53:5</text:a> ← Isaiah 53:6 → <text:a xlink:type="simple" xlink:href="https://groveserver.com/bible/doku.php?id=isaiah_53:7" text:style-name="Internet_20_link" text:visited-style-name="Visited_20_Internet_20_Link">Isaiah 5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56</meta:creation-date>
    <dc:creator>Generated</dc:creator>
    <dc:date>2025-11-04T05::40:56</dc:date>
    <dc:language>en-US</dc:language>
    <meta:editing-cycles>1</meta:editing-cycles>
    <meta:editing-duration>PT0S</meta:editing-duration>
    <dc:title>isaiah_53:6</dc:title>
  </office:meta>
</office:document-meta>
</file>