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53:9"/><text:bookmark-start text:name="__RefHeading___isaiah_539_1"/><text:bookmark-start text:name="isaiah_539"/>Isaiah 53:9<text:bookmark-end text:name="__RefHeading___isaiah_539_1"/><text:bookmark-end text:name="isaiah_5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made his grave with the wicked and with a rich man in his death, although he had done no violence, and there was no deceit in his mou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as assigned a grave with the wicked, and with the rich in his death, though he had done no violence, nor was any deceit in his mou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had done no wrong and had never deceived anyone. But he was buried like a criminal; he was put in a rich man's grav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made his grave with the wicked, and with the rich in his death; because he had done no violence, neither was any deceit in his mou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53:8" text:style-name="Internet_20_link" text:visited-style-name="Visited_20_Internet_20_Link">Isaiah 53:8</text:a> ← Isaiah 53:9 → <text:a xlink:type="simple" xlink:href="https://groveserver.com/bible/doku.php?id=isaiah_53:10" text:style-name="Internet_20_link" text:visited-style-name="Visited_20_Internet_20_Link">Isaiah 53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53" text:style-name="Internet_20_link" text:visited-style-name="Visited_20_Internet_20_Link">Isaiah 5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42:44</meta:creation-date>
    <dc:creator>Generated</dc:creator>
    <dc:date>2025-11-09T15::42:44</dc:date>
    <dc:language>en-US</dc:language>
    <meta:editing-cycles>1</meta:editing-cycles>
    <meta:editing-duration>PT0S</meta:editing-duration>
    <dc:title>isaiah_53:9</dc:title>
  </office:meta>
</office:document-meta>
</file>