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14"/><text:bookmark-start text:name="__RefHeading___isaiah_5414_1"/><text:bookmark-start text:name="isaiah_5414"/>Isaiah 54:14<text:bookmark-end text:name="__RefHeading___isaiah_5414_1"/><text:bookmark-end text:name="isaiah_5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righteousness you shall be established; you shall be far from oppression, for you shall not fear; and from terror, for it shall not come n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righteousness you will be established: Tyranny will be far from you; you will have nothing to fear. Terror will be far removed; it will not come nea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secure under a government that is just and fair. Your enemies will stay far away. You will live in peace, and terror will not come n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righteousness shalt thou be established: thou shalt be far from oppression; for thou shalt not fear: and from terror; for it shall not come nea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13" text:style-name="Internet_20_link" text:visited-style-name="Visited_20_Internet_20_Link">Isaiah 54:13</text:a> ← Isaiah 54:14 → <text:a xlink:type="simple" xlink:href="https://groveserver.com/bible/doku.php?id=isaiah_54:15" text:style-name="Internet_20_link" text:visited-style-name="Visited_20_Internet_20_Link">Isaiah 5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44</meta:creation-date>
    <dc:creator>Generated</dc:creator>
    <dc:date>2025-11-10T19::27:44</dc:date>
    <dc:language>en-US</dc:language>
    <meta:editing-cycles>1</meta:editing-cycles>
    <meta:editing-duration>PT0S</meta:editing-duration>
    <dc:title>isaiah_54:14</dc:title>
  </office:meta>
</office:document-meta>
</file>