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15"/><text:bookmark-start text:name="__RefHeading___isaiah_5415_1"/><text:bookmark-start text:name="isaiah_5415"/>Isaiah 54:15<text:bookmark-end text:name="__RefHeading___isaiah_5415_1"/><text:bookmark-end text:name="isaiah_5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nyone stirs up strife, it is not from me; whoever stirs up strife with you shall fall because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nyone does attack you, it will not be my doing; whoever attacks you will surrender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ny nation comes to fight you, it is not because I sent them. Whoever attacks you will go down in def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y shall surely gather together, but not by me: whosoever shall gather together against thee shall fall for thy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14" text:style-name="Internet_20_link" text:visited-style-name="Visited_20_Internet_20_Link">Isaiah 54:14</text:a> ← Isaiah 54:15 → <text:a xlink:type="simple" xlink:href="https://groveserver.com/bible/doku.php?id=isaiah_54:16" text:style-name="Internet_20_link" text:visited-style-name="Visited_20_Internet_20_Link">Isaiah 5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38</meta:creation-date>
    <dc:creator>Generated</dc:creator>
    <dc:date>2025-11-11T01::23:38</dc:date>
    <dc:language>en-US</dc:language>
    <meta:editing-cycles>1</meta:editing-cycles>
    <meta:editing-duration>PT0S</meta:editing-duration>
    <dc:title>isaiah_54:15</dc:title>
  </office:meta>
</office:document-meta>
</file>