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saiah_54:16"/><text:bookmark-start text:name="__RefHeading___isaiah_5416_1"/><text:bookmark-start text:name="isaiah_5416"/>Isaiah 54:16<text:bookmark-end text:name="__RefHeading___isaiah_5416_1"/><text:bookmark-end text:name="isaiah_541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Behold, I have created the smith who blows the fire of coals and produces a weapon for its purpose. I have also created the ravager to destroy;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“See, it is I who created the blacksmith who fans the coals into flame and forges a weapon fit for its work. And it is I who have created the destroyer to work havoc;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“I have created the blacksmith who fans the coals beneath the forge and makes the weapons of destruction. And I have created the armies that destroy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φυσῶν    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Behold, I have created the smith that bloweth the coals in the fire, and that bringeth forth an instrument for his work; and I have created the waster to destroy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isaiah_54:15" text:style-name="Internet_20_link" text:visited-style-name="Visited_20_Internet_20_Link">Isaiah 54:15</text:a> ← Isaiah 54:16 → <text:a xlink:type="simple" xlink:href="https://groveserver.com/bible/doku.php?id=isaiah_54:17" text:style-name="Internet_20_link" text:visited-style-name="Visited_20_Internet_20_Link">Isaiah 54:17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isaiah" text:style-name="Internet_20_link" text:visited-style-name="Visited_20_Internet_20_Link">Isaiah</text:a> → <text:a xlink:type="simple" xlink:href="https://groveserver.com/bible/doku.php?id=isaiah_54" text:style-name="Internet_20_link" text:visited-style-name="Visited_20_Internet_20_Link">Isaiah 5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8::20:22</meta:creation-date>
    <dc:creator>Generated</dc:creator>
    <dc:date>2025-11-11T08::20:22</dc:date>
    <dc:language>en-US</dc:language>
    <meta:editing-cycles>1</meta:editing-cycles>
    <meta:editing-duration>PT0S</meta:editing-duration>
    <dc:title>isaiah_54:16</dc:title>
  </office:meta>
</office:document-meta>
</file>