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2"/><text:bookmark-start text:name="__RefHeading___isaiah_542_1"/><text:bookmark-start text:name="isaiah_542"/>Isaiah 54:2<text:bookmark-end text:name="__RefHeading___isaiah_542_1"/><text:bookmark-end text:name="isaiah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Enlarge the place of your tent, and let the curtains of your habitations be stretched out; do not hold back; lengthen your cords and strengthen your stak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nlarge the place of your tent, stretch your tent curtains wide, do not hold back; lengthen your cords, strengthen your stak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nlarge your house; build an addition. Spread out your home, and spare no expen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ὐλαιῶν     μάκρυνον  σχοινίσματά    πασσάλ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large the place of thy tent, and let them stretch forth the curtains of thine habitations: spare not, lengthen thy cords, and strengthen thy stak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1" text:style-name="Internet_20_link" text:visited-style-name="Visited_20_Internet_20_Link">Isaiah 54:1</text:a> ← Isaiah 54:2 → <text:a xlink:type="simple" xlink:href="https://groveserver.com/bible/doku.php?id=isaiah_54:3" text:style-name="Internet_20_link" text:visited-style-name="Visited_20_Internet_20_Link">Isaiah 5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12</meta:creation-date>
    <dc:creator>Generated</dc:creator>
    <dc:date>2025-11-08T08::11:12</dc:date>
    <dc:language>en-US</dc:language>
    <meta:editing-cycles>1</meta:editing-cycles>
    <meta:editing-duration>PT0S</meta:editing-duration>
    <dc:title>isaiah_54:2</dc:title>
  </office:meta>
</office:document-meta>
</file>