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3"/><text:bookmark-start text:name="__RefHeading___isaiah_543_1"/><text:bookmark-start text:name="isaiah_543"/>Isaiah 54:3<text:bookmark-end text:name="__RefHeading___isaiah_543_1"/><text:bookmark-end text:name="isaiah_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will spread abroad to the right and to the left, and your offspring will possess the nations and will people the desolat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will spread out to the right and to the left; your descendants will dispossess nations and settle in their desolate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will soon be bursting at the seams. Your descendants will occupy other nations and resettle the ruined ci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πέτασον          κατοικι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halt break forth on the right hand and on the left; and thy seed shall inherit the Gentiles, and make the desolate cities to be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2" text:style-name="Internet_20_link" text:visited-style-name="Visited_20_Internet_20_Link">Isaiah 54:2</text:a> ← Isaiah 54:3 → <text:a xlink:type="simple" xlink:href="https://groveserver.com/bible/doku.php?id=isaiah_54:4" text:style-name="Internet_20_link" text:visited-style-name="Visited_20_Internet_20_Link">Isaiah 5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03</meta:creation-date>
    <dc:creator>Generated</dc:creator>
    <dc:date>2025-11-11T22::59:03</dc:date>
    <dc:language>en-US</dc:language>
    <meta:editing-cycles>1</meta:editing-cycles>
    <meta:editing-duration>PT0S</meta:editing-duration>
    <dc:title>isaiah_54:3</dc:title>
  </office:meta>
</office:document-meta>
</file>