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4:4"/><text:bookmark-start text:name="__RefHeading___isaiah_544_1"/><text:bookmark-start text:name="isaiah_544"/>Isaiah 54:4<text:bookmark-end text:name="__RefHeading___isaiah_544_1"/><text:bookmark-end text:name="isaiah_5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ear not, for you will not be ashamed; be not confounded, for you will not be disgraced; for you will forget the shame of your youth, and the reproach of your widowhood you will remember no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Do not be afraid; you will not suffer shame. Do not fear disgrace; you will not be humiliated. You will forget the shame of your youth and remember no more the reproach of your widowho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ear not; you will no longer live in shame. Don't be afraid; there is no more disgrace for you. You will no longer remember the shame of your youth and the sorrows of widowho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χηρεία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ear not; for thou shalt not be ashamed: neither be thou confounded; for thou shalt not be put to shame: for thou shalt forget the shame of thy youth, and shalt not remember the reproach of thy widowhood any m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4:3" text:style-name="Internet_20_link" text:visited-style-name="Visited_20_Internet_20_Link">Isaiah 54:3</text:a> ← Isaiah 54:4 → <text:a xlink:type="simple" xlink:href="https://groveserver.com/bible/doku.php?id=isaiah_54:5" text:style-name="Internet_20_link" text:visited-style-name="Visited_20_Internet_20_Link">Isaiah 5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4" text:style-name="Internet_20_link" text:visited-style-name="Visited_20_Internet_20_Link">Isaiah 5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8:08</meta:creation-date>
    <dc:creator>Generated</dc:creator>
    <dc:date>2025-11-12T00::28:08</dc:date>
    <dc:language>en-US</dc:language>
    <meta:editing-cycles>1</meta:editing-cycles>
    <meta:editing-duration>PT0S</meta:editing-duration>
    <dc:title>isaiah_54:4</dc:title>
  </office:meta>
</office:document-meta>
</file>