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5"/><text:bookmark-start text:name="__RefHeading___isaiah_545_1"/><text:bookmark-start text:name="isaiah_545"/>Isaiah 54:5<text:bookmark-end text:name="__RefHeading___isaiah_545_1"/><text:bookmark-end text:name="isaiah_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Maker is your husband, the LORD of hosts is his name; and the Holy One of Israel is your Redeemer, the God of the whole earth he is cal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r Maker is your husband- the LORD Almighty is his name- the Holy One of Israel is your Redeemer; he is called the God of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Creator will be your husband; the LORD of Heaven's Armies is his name! He is your Redeemer, the Holy One of Israel, the God of all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αβαωθ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Maker is thine husband; the LORD of hosts is his name; and thy Redeemer the Holy One of Israel; The God of the whole earth shall he be ca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4" text:style-name="Internet_20_link" text:visited-style-name="Visited_20_Internet_20_Link">Isaiah 54:4</text:a> ← Isaiah 54:5 → <text:a xlink:type="simple" xlink:href="https://groveserver.com/bible/doku.php?id=isaiah_54:6" text:style-name="Internet_20_link" text:visited-style-name="Visited_20_Internet_20_Link">Isaiah 5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07</meta:creation-date>
    <dc:creator>Generated</dc:creator>
    <dc:date>2025-11-08T22::47:07</dc:date>
    <dc:language>en-US</dc:language>
    <meta:editing-cycles>1</meta:editing-cycles>
    <meta:editing-duration>PT0S</meta:editing-duration>
    <dc:title>isaiah_54:5</dc:title>
  </office:meta>
</office:document-meta>
</file>