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6"/><text:bookmark-start text:name="__RefHeading___isaiah_546_1"/><text:bookmark-start text:name="isaiah_546"/>Isaiah 54:6<text:bookmark-end text:name="__RefHeading___isaiah_546_1"/><text:bookmark-end text:name="isaiah_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has called you like a wife deserted and grieved in spirit, like a wife of youth when she is cast off, says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call you back as if you were a wife deserted and distressed in spirit- a wife who married young, only to be rejected,“ says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s called you back from your grief– as though you were a young wife abandoned by her husband,“ says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ath called thee as a woman forsaken and grieved in spirit, and a wife of youth, when thou wast refused, saith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5" text:style-name="Internet_20_link" text:visited-style-name="Visited_20_Internet_20_Link">Isaiah 54:5</text:a> ← Isaiah 54:6 → <text:a xlink:type="simple" xlink:href="https://groveserver.com/bible/doku.php?id=isaiah_54:7" text:style-name="Internet_20_link" text:visited-style-name="Visited_20_Internet_20_Link">Isaiah 5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0</meta:creation-date>
    <dc:creator>Generated</dc:creator>
    <dc:date>2025-11-09T13::24:40</dc:date>
    <dc:language>en-US</dc:language>
    <meta:editing-cycles>1</meta:editing-cycles>
    <meta:editing-duration>PT0S</meta:editing-duration>
    <dc:title>isaiah_54:6</dc:title>
  </office:meta>
</office:document-meta>
</file>