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7"/><text:bookmark-start text:name="__RefHeading___isaiah_547_1"/><text:bookmark-start text:name="isaiah_547"/>Isaiah 54:7<text:bookmark-end text:name="__RefHeading___isaiah_547_1"/><text:bookmark-end text:name="isaiah_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brief moment I deserted you, but with great compassion I will gath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a brief moment I abandoned you, but with deep compassion I will bring you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a brief moment I abandoned you, but with great compassion I will take you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 small moment have I forsaken thee; but with great mercies will I gathe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6" text:style-name="Internet_20_link" text:visited-style-name="Visited_20_Internet_20_Link">Isaiah 54:6</text:a> ← Isaiah 54:7 → <text:a xlink:type="simple" xlink:href="https://groveserver.com/bible/doku.php?id=isaiah_54:8" text:style-name="Internet_20_link" text:visited-style-name="Visited_20_Internet_20_Link">Isaiah 5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59</meta:creation-date>
    <dc:creator>Generated</dc:creator>
    <dc:date>2025-11-10T17::50:59</dc:date>
    <dc:language>en-US</dc:language>
    <meta:editing-cycles>1</meta:editing-cycles>
    <meta:editing-duration>PT0S</meta:editing-duration>
    <dc:title>isaiah_54:7</dc:title>
  </office:meta>
</office:document-meta>
</file>