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8"/><text:bookmark-start text:name="__RefHeading___isaiah_548_1"/><text:bookmark-start text:name="isaiah_548"/>Isaiah 54:8<text:bookmark-end text:name="__RefHeading___isaiah_548_1"/><text:bookmark-end text:name="isaiah_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overflowing anger for a moment I hid my face from you, but with everlasting love I will have compassion on you,“ says the LORD, your Redee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 surge of anger I hid my face from you for a moment, but with everlasting kindness I will have compassion on you,“ says the LORD your Redeem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 burst of anger I turned my face away for a little while. But with everlasting love I will have compassion on you,“ says the LORD, your Redeem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 little wrath I hid my face from thee for a moment; but with everlasting kindness will I have mercy on thee, saith the LORD thy Redeem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7" text:style-name="Internet_20_link" text:visited-style-name="Visited_20_Internet_20_Link">Isaiah 54:7</text:a> ← Isaiah 54:8 → <text:a xlink:type="simple" xlink:href="https://groveserver.com/bible/doku.php?id=isaiah_54:9" text:style-name="Internet_20_link" text:visited-style-name="Visited_20_Internet_20_Link">Isaiah 5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29</meta:creation-date>
    <dc:creator>Generated</dc:creator>
    <dc:date>2025-11-07T21::37:29</dc:date>
    <dc:language>en-US</dc:language>
    <meta:editing-cycles>1</meta:editing-cycles>
    <meta:editing-duration>PT0S</meta:editing-duration>
    <dc:title>isaiah_54:8</dc:title>
  </office:meta>
</office:document-meta>
</file>