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9"/><text:bookmark-start text:name="__RefHeading___isaiah_549_1"/><text:bookmark-start text:name="isaiah_549"/>Isaiah 54:9<text:bookmark-end text:name="__RefHeading___isaiah_549_1"/><text:bookmark-end text:name="isaiah_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֔י       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is like the days of Noah to me: as I swore that the waters of Noah should no more go over the earth, so I have sworn that I will not be angry with you, and will not rebuke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me this is like the days of Noah, when I swore that the waters of Noah would never again cover the earth. So now I have sworn not to be angry with you, never to rebuke you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ust as I swore in the time of Noah that I would never again let a flood cover the earth, so now I swear that I will never again be angry and punish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ωε     ὤμοσ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is as the waters of Noah unto me: for as I have sworn that the waters of Noah should no more go over the earth; so have I sworn that I would not be wroth with thee, nor rebuk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8" text:style-name="Internet_20_link" text:visited-style-name="Visited_20_Internet_20_Link">Isaiah 54:8</text:a> ← Isaiah 54:9 → <text:a xlink:type="simple" xlink:href="https://groveserver.com/bible/doku.php?id=isaiah_54:10" text:style-name="Internet_20_link" text:visited-style-name="Visited_20_Internet_20_Link">Isaiah 5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0:55</meta:creation-date>
    <dc:creator>Generated</dc:creator>
    <dc:date>2025-11-11T17::30:55</dc:date>
    <dc:language>en-US</dc:language>
    <meta:editing-cycles>1</meta:editing-cycles>
    <meta:editing-duration>PT0S</meta:editing-duration>
    <dc:title>isaiah_54:9</dc:title>
  </office:meta>
</office:document-meta>
</file>