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1"/><text:bookmark-start text:name="__RefHeading___isaiah_551_1"/><text:bookmark-start text:name="isaiah_551"/>Isaiah 55:1<text:bookmark-end text:name="__RefHeading___isaiah_551_1"/><text:bookmark-end text:name="isaiah_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֖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, everyone who thirsts, come to the waters; and he who has no money, come, buy and eat! Come, buy wine and milk without money and without pr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 all you who are thirsty, come to the waters; and you who have no money, come, buy and eat! Come, buy wine and milk without money and without co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anyone thirsty? Come and drink– even if you have no money! Come, take your choice of wine or milk– it's all fre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αδίσαντες          στέ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, every one that thirsteth, come ye to the waters, and he that hath no money; come ye, buy, and eat; yea, come, buy wine and milk without money and without p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17" text:style-name="Internet_20_link" text:visited-style-name="Visited_20_Internet_20_Link">Isaiah 54:17</text:a> ← Isaiah 55:1 → <text:a xlink:type="simple" xlink:href="https://groveserver.com/bible/doku.php?id=isaiah_55:2" text:style-name="Internet_20_link" text:visited-style-name="Visited_20_Internet_20_Link">Isaiah 5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8</meta:creation-date>
    <dc:creator>Generated</dc:creator>
    <dc:date>2025-11-07T05::59:48</dc:date>
    <dc:language>en-US</dc:language>
    <meta:editing-cycles>1</meta:editing-cycles>
    <meta:editing-duration>PT0S</meta:editing-duration>
    <dc:title>isaiah_55:1</dc:title>
  </office:meta>
</office:document-meta>
</file>