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11"/><text:bookmark-start text:name="__RefHeading___isaiah_5511_1"/><text:bookmark-start text:name="isaiah_5511"/>Isaiah 55:11<text:bookmark-end text:name="__RefHeading___isaiah_5511_1"/><text:bookmark-end text:name="isaiah_5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hall my word be that goes out from my mouth; it shall not return to me empty, but it shall accomplish that which I purpose, and shall succeed in the thing for which I sen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 my word that goes out from my mouth: It will not return to me empty, but will accomplish what I desire and achieve the purpose for which I sen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the same with my word. I send it out, and it always produces fruit. It will accomplish all I want it to, and it will prosper everywhere I se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my word be that goeth forth out of my mouth: it shall not return unto me void, but it shall accomplish that which I please, and it shall prosper in the thing whereto I sen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10" text:style-name="Internet_20_link" text:visited-style-name="Visited_20_Internet_20_Link">Isaiah 55:10</text:a> ← Isaiah 55:11 → <text:a xlink:type="simple" xlink:href="https://groveserver.com/bible/doku.php?id=isaiah_55:12" text:style-name="Internet_20_link" text:visited-style-name="Visited_20_Internet_20_Link">Isaiah 5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6</meta:creation-date>
    <dc:creator>Generated</dc:creator>
    <dc:date>2025-11-04T13::14:36</dc:date>
    <dc:language>en-US</dc:language>
    <meta:editing-cycles>1</meta:editing-cycles>
    <meta:editing-duration>PT0S</meta:editing-duration>
    <dc:title>isaiah_55:11</dc:title>
  </office:meta>
</office:document-meta>
</file>