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5:12"/><text:bookmark-start text:name="__RefHeading___isaiah_5512_1"/><text:bookmark-start text:name="isaiah_5512"/>Isaiah 55:12<text:bookmark-end text:name="__RefHeading___isaiah_5512_1"/><text:bookmark-end text:name="isaiah_5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you shall go out in joy and be led forth in peace; the mountains and the hills before you shall break forth into singing, and all the trees of the field shall clap their h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go out in joy and be led forth in peace; the mountains and hills will burst into song before you, and all the trees of the field will clap their h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live in joy and peace. The mountains and hills will burst into song, and the trees of the field will clap their hand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προσδεχόμενοι          ἐπικροτήσε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ye shall go out with joy, and be led forth with peace: the mountains and the hills shall break forth before you into singing, and all the trees of the field shall clap their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5:11" text:style-name="Internet_20_link" text:visited-style-name="Visited_20_Internet_20_Link">Isaiah 55:11</text:a> ← Isaiah 55:12 → <text:a xlink:type="simple" xlink:href="https://groveserver.com/bible/doku.php?id=isaiah_55:13" text:style-name="Internet_20_link" text:visited-style-name="Visited_20_Internet_20_Link">Isaiah 5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5" text:style-name="Internet_20_link" text:visited-style-name="Visited_20_Internet_20_Link">Isaiah 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2:00</meta:creation-date>
    <dc:creator>Generated</dc:creator>
    <dc:date>2025-11-11T12::12:00</dc:date>
    <dc:language>en-US</dc:language>
    <meta:editing-cycles>1</meta:editing-cycles>
    <meta:editing-duration>PT0S</meta:editing-duration>
    <dc:title>isaiah_55:12</dc:title>
  </office:meta>
</office:document-meta>
</file>