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5:3"/><text:bookmark-start text:name="__RefHeading___isaiah_553_1"/><text:bookmark-start text:name="isaiah_553"/>Isaiah 55:3<text:bookmark-end text:name="__RefHeading___isaiah_553_1"/><text:bookmark-end text:name="isaiah_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ם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cline your ear, and come to me; hear, that your soul may live; and I will make with you an everlasting covenant, my steadfast, sure love for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ear and come to me; hear me, that your soul may live. I will make an everlasting covenant with you, my faithful love promised to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to me with your ears wide open. Listen, and you will find life. I will make an everlasting covenant with you. I will give you all the unfailing love I promised to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διαθήσομαι      Δαυιδ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cline your ear, and come unto me: hear, and your soul shall live; and I will make an everlasting covenant with you, even the sure mercies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5:2" text:style-name="Internet_20_link" text:visited-style-name="Visited_20_Internet_20_Link">Isaiah 55:2</text:a> ← Isaiah 55:3 → <text:a xlink:type="simple" xlink:href="https://groveserver.com/bible/doku.php?id=isaiah_55:4" text:style-name="Internet_20_link" text:visited-style-name="Visited_20_Internet_20_Link">Isaiah 5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5" text:style-name="Internet_20_link" text:visited-style-name="Visited_20_Internet_20_Link">Isaiah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01</meta:creation-date>
    <dc:creator>Generated</dc:creator>
    <dc:date>2025-11-10T07::04:01</dc:date>
    <dc:language>en-US</dc:language>
    <meta:editing-cycles>1</meta:editing-cycles>
    <meta:editing-duration>PT0S</meta:editing-duration>
    <dc:title>isaiah_55:3</dc:title>
  </office:meta>
</office:document-meta>
</file>