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4"/><text:bookmark-start text:name="__RefHeading___isaiah_554_1"/><text:bookmark-start text:name="isaiah_554"/>Isaiah 55:4<text:bookmark-end text:name="__RefHeading___isaiah_554_1"/><text:bookmark-end text:name="isaiah_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made him a witness to the peoples, a leader and commander for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have made him a witness to the peoples, a leader and commander of the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how I used him to display my power among the peoples. I made him a leader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have given him for a witness to the people, a leader and commander to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3" text:style-name="Internet_20_link" text:visited-style-name="Visited_20_Internet_20_Link">Isaiah 55:3</text:a> ← Isaiah 55:4 → <text:a xlink:type="simple" xlink:href="https://groveserver.com/bible/doku.php?id=isaiah_55:5" text:style-name="Internet_20_link" text:visited-style-name="Visited_20_Internet_20_Link">Isaiah 5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19</meta:creation-date>
    <dc:creator>Generated</dc:creator>
    <dc:date>2025-11-10T07::06:19</dc:date>
    <dc:language>en-US</dc:language>
    <meta:editing-cycles>1</meta:editing-cycles>
    <meta:editing-duration>PT0S</meta:editing-duration>
    <dc:title>isaiah_55:4</dc:title>
  </office:meta>
</office:document-meta>
</file>