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5:5:nlt"/>You also will command nations you do not know, and peoples unknown to you will come running to obey, because I, the LORD your God, the Holy One of Israel, have made you glori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30:04</meta:creation-date>
    <dc:creator>Generated</dc:creator>
    <dc:date>2025-11-11T23::30:04</dc:date>
    <dc:language>en-US</dc:language>
    <meta:editing-cycles>1</meta:editing-cycles>
    <meta:editing-duration>PT0S</meta:editing-duration>
    <dc:title>isaiah_55:5:nlt</dc:title>
  </office:meta>
</office:document-meta>
</file>