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5:6"/><text:bookmark-start text:name="__RefHeading___isaiah_556_1"/><text:bookmark-start text:name="isaiah_556"/>Isaiah 55:6<text:bookmark-end text:name="__RefHeading___isaiah_556_1"/><text:bookmark-end text:name="isaiah_5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eek the LORD while he may be found; call upon him while he is nea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k the LORD while he may be found; call on him while he is n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ek the LORD while you can find him. Call on him now while he is n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πικαλέσασθ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k ye the LORD while he may be found, call ye upon him while he is ne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5:5" text:style-name="Internet_20_link" text:visited-style-name="Visited_20_Internet_20_Link">Isaiah 55:5</text:a> ← Isaiah 55:6 → <text:a xlink:type="simple" xlink:href="https://groveserver.com/bible/doku.php?id=isaiah_55:7" text:style-name="Internet_20_link" text:visited-style-name="Visited_20_Internet_20_Link">Isaiah 5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5" text:style-name="Internet_20_link" text:visited-style-name="Visited_20_Internet_20_Link">Isaiah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14</meta:creation-date>
    <dc:creator>Generated</dc:creator>
    <dc:date>2025-11-07T11::04:14</dc:date>
    <dc:language>en-US</dc:language>
    <meta:editing-cycles>1</meta:editing-cycles>
    <meta:editing-duration>PT0S</meta:editing-duration>
    <dc:title>isaiah_55:6</dc:title>
  </office:meta>
</office:document-meta>
</file>