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5:8"/><text:bookmark-start text:name="__RefHeading___isaiah_558_1"/><text:bookmark-start text:name="isaiah_558"/>Isaiah 55:8<text:bookmark-end text:name="__RefHeading___isaiah_558_1"/><text:bookmark-end text:name="isaiah_5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my thoughts are not your thoughts, neither are your ways my ways,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For my thoughts are not your thoughts, neither are your ways my ways,”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My thoughts are nothing like your thoughts,” says the LORD. “And my ways are far beyond anything you could imagi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my thoughts are not your thoughts, neither are your ways my ways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5:7" text:style-name="Internet_20_link" text:visited-style-name="Visited_20_Internet_20_Link">Isaiah 55:7</text:a> ← Isaiah 55:8 → <text:a xlink:type="simple" xlink:href="https://groveserver.com/bible/doku.php?id=isaiah_55:9" text:style-name="Internet_20_link" text:visited-style-name="Visited_20_Internet_20_Link">Isaiah 5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5" text:style-name="Internet_20_link" text:visited-style-name="Visited_20_Internet_20_Link">Isaiah 5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20:24</meta:creation-date>
    <dc:creator>Generated</dc:creator>
    <dc:date>2025-11-04T16::20:24</dc:date>
    <dc:language>en-US</dc:language>
    <meta:editing-cycles>1</meta:editing-cycles>
    <meta:editing-duration>PT0S</meta:editing-duration>
    <dc:title>isaiah_55:8</dc:title>
  </office:meta>
</office:document-meta>
</file>