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5:9"/><text:bookmark-start text:name="__RefHeading___isaiah_559_1"/><text:bookmark-start text:name="isaiah_559"/>Isaiah 55:9<text:bookmark-end text:name="__RefHeading___isaiah_559_1"/><text:bookmark-end text:name="isaiah_5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s the heavens are higher than the earth, so are my ways higher than your ways and my thoughts than your though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the heavens are higher than the earth, so are my ways higher than your ways and my thoughts than your thou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just as the heavens are higher than the earth, so my ways are higher than your ways and my thoughts higher than your thou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οὕτω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s the heavens are higher than the earth, so are my ways higher than your ways, and my thoughts than your though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5:8" text:style-name="Internet_20_link" text:visited-style-name="Visited_20_Internet_20_Link">Isaiah 55:8</text:a> ← Isaiah 55:9 → <text:a xlink:type="simple" xlink:href="https://groveserver.com/bible/doku.php?id=isaiah_55:10" text:style-name="Internet_20_link" text:visited-style-name="Visited_20_Internet_20_Link">Isaiah 5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5" text:style-name="Internet_20_link" text:visited-style-name="Visited_20_Internet_20_Link">Isaiah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59</meta:creation-date>
    <dc:creator>Generated</dc:creator>
    <dc:date>2025-11-10T14::19:59</dc:date>
    <dc:language>en-US</dc:language>
    <meta:editing-cycles>1</meta:editing-cycles>
    <meta:editing-duration>PT0S</meta:editing-duration>
    <dc:title>isaiah_55:9</dc:title>
  </office:meta>
</office:document-meta>
</file>