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6:1"/><text:bookmark-start text:name="__RefHeading___isaiah_561_1"/><text:bookmark-start text:name="isaiah_561"/>Isaiah 56:1<text:bookmark-end text:name="__RefHeading___isaiah_561_1"/><text:bookmark-end text:name="isaiah_5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:“Keep justice, and do righteousness, for soon my salvation will come, and my deliverance be revea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“Maintain justice and do what is right, for my salvation is close at hand and my righteousness will soon be reveal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“Be just and fair to all. Do what is right and good, for I am coming soon to rescue you and to display my righteousness among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, Keep ye judgment, and do justice: for my salvation is near to come, and my righteousness to be revea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5:13" text:style-name="Internet_20_link" text:visited-style-name="Visited_20_Internet_20_Link">Isaiah 55:13</text:a> ← Isaiah 56:1 → <text:a xlink:type="simple" xlink:href="https://groveserver.com/bible/doku.php?id=isaiah_56:2" text:style-name="Internet_20_link" text:visited-style-name="Visited_20_Internet_20_Link">Isaiah 5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6" text:style-name="Internet_20_link" text:visited-style-name="Visited_20_Internet_20_Link">Isaiah 5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41</meta:creation-date>
    <dc:creator>Generated</dc:creator>
    <dc:date>2025-11-10T10::29:41</dc:date>
    <dc:language>en-US</dc:language>
    <meta:editing-cycles>1</meta:editing-cycles>
    <meta:editing-duration>PT0S</meta:editing-duration>
    <dc:title>isaiah_56:1</dc:title>
  </office:meta>
</office:document-meta>
</file>