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6:11"/><text:bookmark-start text:name="__RefHeading___isaiah_5611_1"/><text:bookmark-start text:name="isaiah_5611"/>Isaiah 56:11<text:bookmark-end text:name="__RefHeading___isaiah_5611_1"/><text:bookmark-end text:name="isaiah_5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ogs have a mighty appetite; they never have enough. But they are shepherds who have no understanding; they have all turned to their own way, each to his own gain, one and 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dogs with mighty appetites; they never have enough. They are shepherds who lack understanding; they all turn to their own way, each seeks his own 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greedy dogs, they are never satisfied. They are ignorant shepherds, all following their own path and intent on personal 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αιδεῖς    εἰδότες      εἰδότε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ey are greedy dogs which can never have enough, and they are shepherds that cannot understand: they all look to their own way, every one for his gain, from his quar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6:10" text:style-name="Internet_20_link" text:visited-style-name="Visited_20_Internet_20_Link">Isaiah 56:10</text:a> ← Isaiah 56:11 → <text:a xlink:type="simple" xlink:href="https://groveserver.com/bible/doku.php?id=isaiah_56:12" text:style-name="Internet_20_link" text:visited-style-name="Visited_20_Internet_20_Link">Isaiah 5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6" text:style-name="Internet_20_link" text:visited-style-name="Visited_20_Internet_20_Link">Isaiah 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21</meta:creation-date>
    <dc:creator>Generated</dc:creator>
    <dc:date>2025-11-10T07::04:21</dc:date>
    <dc:language>en-US</dc:language>
    <meta:editing-cycles>1</meta:editing-cycles>
    <meta:editing-duration>PT0S</meta:editing-duration>
    <dc:title>isaiah_56:11</dc:title>
  </office:meta>
</office:document-meta>
</file>