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12"/><text:bookmark-start text:name="__RefHeading___isaiah_5612_1"/><text:bookmark-start text:name="isaiah_5612"/>Isaiah 56:12<text:bookmark-end text:name="__RefHeading___isaiah_5612_1"/><text:bookmark-end text:name="isaiah_5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,” they say, “let me get wine; let us fill ourselves with strong drink; and tomorrow will be like this day, great beyond measu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” each one cries, “let me get wine! Let us drink our fill of beer! And tomorrow will be like today, or even far bett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,” they say, “let's get some wine and have a party. Let's all get drunk. Then tomorrow we'll do it again and have an even bigger part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ye, say they, I will fetch wine, and we will fill ourselves with strong drink; and to morrow shall be as this day, and much more abund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11" text:style-name="Internet_20_link" text:visited-style-name="Visited_20_Internet_20_Link">Isaiah 56:11</text:a> ← Isaiah 56:12 → <text:a xlink:type="simple" xlink:href="https://groveserver.com/bible/doku.php?id=isaiah_57:1" text:style-name="Internet_20_link" text:visited-style-name="Visited_20_Internet_20_Link">Isaiah 5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16</meta:creation-date>
    <dc:creator>Generated</dc:creator>
    <dc:date>2025-11-10T14::51:16</dc:date>
    <dc:language>en-US</dc:language>
    <meta:editing-cycles>1</meta:editing-cycles>
    <meta:editing-duration>PT0S</meta:editing-duration>
    <dc:title>isaiah_56:12</dc:title>
  </office:meta>
</office:document-meta>
</file>