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6:3"/><text:bookmark-start text:name="__RefHeading___isaiah_563_1"/><text:bookmark-start text:name="isaiah_563"/>Isaiah 56:3<text:bookmark-end text:name="__RefHeading___isaiah_563_1"/><text:bookmark-end text:name="isaiah_5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the foreigner who has joined himself to the LORD say, “The LORD will surely separate me from his people”; and let not the eunuch say, “Behold, I am a dry tre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no foreigner who has bound himself to the LORD say, “The LORD will surely exclude me from his people.” And let not any eunuch complain, “I am only a dry tre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let foreigners who commit themselves to the LORD say, 'The LORD will never let me be part of his people.' And don't let the eunuchs say, 'I'm a dried-up tree with no children and no futur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οσκείμενο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let the son of the stranger, that hath joined himself to the LORD, speak, saying, The LORD hath utterly separated me from his people: neither let the eunuch say, Behold, I am a dry t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6:2" text:style-name="Internet_20_link" text:visited-style-name="Visited_20_Internet_20_Link">Isaiah 56:2</text:a> ← Isaiah 56:3 → <text:a xlink:type="simple" xlink:href="https://groveserver.com/bible/doku.php?id=isaiah_56:4" text:style-name="Internet_20_link" text:visited-style-name="Visited_20_Internet_20_Link">Isaiah 5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6" text:style-name="Internet_20_link" text:visited-style-name="Visited_20_Internet_20_Link">Isaiah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42</meta:creation-date>
    <dc:creator>Generated</dc:creator>
    <dc:date>2025-11-11T01::38:42</dc:date>
    <dc:language>en-US</dc:language>
    <meta:editing-cycles>1</meta:editing-cycles>
    <meta:editing-duration>PT0S</meta:editing-duration>
    <dc:title>isaiah_56:3</dc:title>
  </office:meta>
</office:document-meta>
</file>