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6:4"/><text:bookmark-start text:name="__RefHeading___isaiah_564_1"/><text:bookmark-start text:name="isaiah_564"/>Isaiah 56:4<text:bookmark-end text:name="__RefHeading___isaiah_564_1"/><text:bookmark-end text:name="isaiah_5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us says the LORD: “To the eunuchs who keep my Sabbaths, who choose the things that please me and hold fast my covenan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this is what the LORD says: “To the eunuchs who keep my Sabbaths, who choose what pleases me and hold fast to my covenant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 is what the LORD says: I will bless those eunuchs who keep my Sabbath days holy and who choose to do what pleases me and commit their lives to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κλέξωνται     ἀντέχωνται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us saith the LORD unto the eunuchs that keep my sabbaths, and choose the things that please me, and take hold of my covenan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6:3" text:style-name="Internet_20_link" text:visited-style-name="Visited_20_Internet_20_Link">Isaiah 56:3</text:a> ← Isaiah 56:4 → <text:a xlink:type="simple" xlink:href="https://groveserver.com/bible/doku.php?id=isaiah_56:5" text:style-name="Internet_20_link" text:visited-style-name="Visited_20_Internet_20_Link">Isaiah 5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6" text:style-name="Internet_20_link" text:visited-style-name="Visited_20_Internet_20_Link">Isaiah 5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37</meta:creation-date>
    <dc:creator>Generated</dc:creator>
    <dc:date>2025-11-10T14::24:37</dc:date>
    <dc:language>en-US</dc:language>
    <meta:editing-cycles>1</meta:editing-cycles>
    <meta:editing-duration>PT0S</meta:editing-duration>
    <dc:title>isaiah_56:4</dc:title>
  </office:meta>
</office:document-meta>
</file>